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44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1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50" calcext:value-type="float">
            <text:p>5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82" calcext:value-type="float">
            <text:p>82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30496:1937</text:p>
          </table:table-cell>
          <table:table-cell table:style-name="ce15" office:value-type="float" office:value="2598409.54" calcext:value-type="float">
            <text:p>2,598,409.5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150102:689</text:p>
          </table:table-cell>
          <table:table-cell table:style-name="ce15" office:value-type="float" office:value="1581232.89" calcext:value-type="float">
            <text:p>1,581,232.8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40104:472</text:p>
          </table:table-cell>
          <table:table-cell table:style-name="ce15" office:value-type="float" office:value="1318223" calcext:value-type="float">
            <text:p>1,318,223.0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10602:126</text:p>
          </table:table-cell>
          <table:table-cell table:style-name="ce15" office:value-type="float" office:value="204342.31" calcext:value-type="float">
            <text:p>204,342.3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10102:1823</text:p>
          </table:table-cell>
          <table:table-cell table:style-name="ce15" office:value-type="float" office:value="636909.44" calcext:value-type="float">
            <text:p>636,909.4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695:394</text:p>
          </table:table-cell>
          <table:table-cell table:style-name="ce15" office:value-type="float" office:value="3060253.09" calcext:value-type="float">
            <text:p>3,060,253.0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00107:730</text:p>
          </table:table-cell>
          <table:table-cell table:style-name="ce15" office:value-type="float" office:value="2395018.94" calcext:value-type="float">
            <text:p>2,395,018.9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150421:354</text:p>
          </table:table-cell>
          <table:table-cell table:style-name="ce15" office:value-type="float" office:value="169932.13" calcext:value-type="float">
            <text:p>169,932.1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190106:485</text:p>
          </table:table-cell>
          <table:table-cell table:style-name="ce15" office:value-type="float" office:value="1577122.88" calcext:value-type="float">
            <text:p>1,577,122.8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070201:549</text:p>
          </table:table-cell>
          <table:table-cell table:style-name="ce15" office:value-type="float" office:value="248308.16" calcext:value-type="float">
            <text:p>248,308.1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90101:4083</text:p>
          </table:table-cell>
          <table:table-cell table:style-name="ce15" office:value-type="float" office:value="465163.06" calcext:value-type="float">
            <text:p>465,163.0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41396:143</text:p>
          </table:table-cell>
          <table:table-cell table:style-name="ce15" office:value-type="float" office:value="131447.19" calcext:value-type="float">
            <text:p>131,447.1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040121:371</text:p>
          </table:table-cell>
          <table:table-cell table:style-name="ce15" office:value-type="float" office:value="1210822.36" calcext:value-type="float">
            <text:p>1,210,822.3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164:708</text:p>
          </table:table-cell>
          <table:table-cell table:style-name="ce15" office:value-type="float" office:value="185135.1" calcext:value-type="float">
            <text:p>185,135.1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623:90</text:p>
          </table:table-cell>
          <table:table-cell table:style-name="ce15" office:value-type="float" office:value="412818.09" calcext:value-type="float">
            <text:p>412,818.0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60401:314</text:p>
          </table:table-cell>
          <table:table-cell table:style-name="ce15" office:value-type="float" office:value="1716978.48" calcext:value-type="float">
            <text:p>1,716,978.4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5:010101:3081</text:p>
          </table:table-cell>
          <table:table-cell table:style-name="ce15" office:value-type="float" office:value="539877.66" calcext:value-type="float">
            <text:p>539,877.6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4:030203:1646</text:p>
          </table:table-cell>
          <table:table-cell table:style-name="ce15" office:value-type="float" office:value="284054.49" calcext:value-type="float">
            <text:p>284,054.4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012:147</text:p>
          </table:table-cell>
          <table:table-cell table:style-name="ce15" office:value-type="float" office:value="278731.39" calcext:value-type="float">
            <text:p>278,731.3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060203:1209</text:p>
          </table:table-cell>
          <table:table-cell table:style-name="ce15" office:value-type="float" office:value="183554.74" calcext:value-type="float">
            <text:p>183,554.7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4:110101:10265</text:p>
          </table:table-cell>
          <table:table-cell table:style-name="ce15" office:value-type="float" office:value="82150.16" calcext:value-type="float">
            <text:p>82,150.1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167:175</text:p>
          </table:table-cell>
          <table:table-cell table:style-name="ce15" office:value-type="float" office:value="345431.61" calcext:value-type="float">
            <text:p>345,431.6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2085:620</text:p>
          </table:table-cell>
          <table:table-cell table:style-name="ce15" office:value-type="float" office:value="6114827.87" calcext:value-type="float">
            <text:p>6,114,827.8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110602:127</text:p>
          </table:table-cell>
          <table:table-cell table:style-name="ce15" office:value-type="float" office:value="208577.54" calcext:value-type="float">
            <text:p>208,577.5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1396:144</text:p>
          </table:table-cell>
          <table:table-cell table:style-name="ce15" office:value-type="float" office:value="937982.96" calcext:value-type="float">
            <text:p>937,982.9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2006:357</text:p>
          </table:table-cell>
          <table:table-cell table:style-name="ce15" office:value-type="float" office:value="18677.77" calcext:value-type="float">
            <text:p>18,677.7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4:150601:131</text:p>
          </table:table-cell>
          <table:table-cell table:style-name="ce15" office:value-type="float" office:value="34846.2" calcext:value-type="float">
            <text:p>34,846.2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10111:710</text:p>
          </table:table-cell>
          <table:table-cell table:style-name="ce15" office:value-type="float" office:value="1286048.7" calcext:value-type="float">
            <text:p>1,286,048.7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110110:2054</text:p>
          </table:table-cell>
          <table:table-cell table:style-name="ce15" office:value-type="float" office:value="751334.64" calcext:value-type="float">
            <text:p>751,334.6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1629:495</text:p>
          </table:table-cell>
          <table:table-cell table:style-name="ce15" office:value-type="float" office:value="1246381.47" calcext:value-type="float">
            <text:p>1,246,381.4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1629:494</text:p>
          </table:table-cell>
          <table:table-cell table:style-name="ce15" office:value-type="float" office:value="622797.56" calcext:value-type="float">
            <text:p>622,797.5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052:325</text:p>
          </table:table-cell>
          <table:table-cell table:style-name="ce15" office:value-type="float" office:value="953030.38" calcext:value-type="float">
            <text:p>953,030.3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307:3143</text:p>
          </table:table-cell>
          <table:table-cell table:style-name="ce15" office:value-type="float" office:value="391093.46" calcext:value-type="float">
            <text:p>391,093.4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1629:492</text:p>
          </table:table-cell>
          <table:table-cell table:style-name="ce15" office:value-type="float" office:value="3289346.18" calcext:value-type="float">
            <text:p>3,289,346.1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1629:493</text:p>
          </table:table-cell>
          <table:table-cell table:style-name="ce15" office:value-type="float" office:value="964078.03" calcext:value-type="float">
            <text:p>964,078.0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307:3142</text:p>
          </table:table-cell>
          <table:table-cell table:style-name="ce15" office:value-type="float" office:value="269252.81" calcext:value-type="float">
            <text:p>269,252.8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307:3141</text:p>
          </table:table-cell>
          <table:table-cell table:style-name="ce15" office:value-type="float" office:value="132370.09" calcext:value-type="float">
            <text:p>132,370.0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1123:517</text:p>
          </table:table-cell>
          <table:table-cell table:style-name="ce15" office:value-type="float" office:value="169008.37" calcext:value-type="float">
            <text:p>169,008.3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432:2616</text:p>
          </table:table-cell>
          <table:table-cell table:style-name="ce15" office:value-type="float" office:value="2308129.01" calcext:value-type="float">
            <text:p>2,308,129.0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860:1254</text:p>
          </table:table-cell>
          <table:table-cell table:style-name="ce15" office:value-type="float" office:value="4478216.23" calcext:value-type="float">
            <text:p>4,478,216.2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071:801</text:p>
          </table:table-cell>
          <table:table-cell table:style-name="ce15" office:value-type="float" office:value="35385.02" calcext:value-type="float">
            <text:p>35,385.0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010807:1512</text:p>
          </table:table-cell>
          <table:table-cell table:style-name="ce15" office:value-type="float" office:value="924681.95" calcext:value-type="float">
            <text:p>924,681.9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052:326</text:p>
          </table:table-cell>
          <table:table-cell table:style-name="ce15" office:value-type="float" office:value="2106172.13" calcext:value-type="float">
            <text:p>2,106,172.1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307:3140</text:p>
          </table:table-cell>
          <table:table-cell table:style-name="ce15" office:value-type="float" office:value="649064.72" calcext:value-type="float">
            <text:p>649,064.7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0:020401:3958</text:p>
          </table:table-cell>
          <table:table-cell table:style-name="ce15" office:value-type="float" office:value="732897.55" calcext:value-type="float">
            <text:p>732,897.5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0:020401:3959</text:p>
          </table:table-cell>
          <table:table-cell table:style-name="ce15" office:value-type="float" office:value="698527.85" calcext:value-type="float">
            <text:p>698,527.8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808:226</text:p>
          </table:table-cell>
          <table:table-cell table:style-name="ce15" office:value-type="float" office:value="8886279.32" calcext:value-type="float">
            <text:p>8,886,279.3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0:110102:643</text:p>
          </table:table-cell>
          <table:table-cell table:style-name="ce15" office:value-type="float" office:value="729651.01" calcext:value-type="float">
            <text:p>729,651.0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2:140201:1095</text:p>
          </table:table-cell>
          <table:table-cell table:style-name="ce15" office:value-type="float" office:value="660785.22" calcext:value-type="float">
            <text:p>660,785.2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2:140201:1096</text:p>
          </table:table-cell>
          <table:table-cell table:style-name="ce15" office:value-type="float" office:value="660785.22" calcext:value-type="float">
            <text:p>660,785.2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6" office:value-type="string" calcext:value-type="string">
            <text:p>22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10203:74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10203:74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30102:172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30102:172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030102:172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100101:336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4:010106:1287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4:010106:1518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101:59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101:59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1797:17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41797:14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41797:15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1797:15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311:9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1413: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101:5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100101:202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026:4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407:16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0791:29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434:21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1459:31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317:5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150423:31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030116:26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4:010105:986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1416:2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0360:4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2:010102:4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2:090202:148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2:090401:38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402:32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601:287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020202:254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30302:21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030102:156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071:24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4:010106:1186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642:126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3:100101:173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2:090202:159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058:267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547:31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3:010131:11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848:11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539:20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2078:41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105:255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284:12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434:41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060203:414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105:542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150102:271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293:11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434:67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0784:19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0058:10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068:268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068:413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6:100617:397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730:17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307:146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2022:24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5:040128:25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338:9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156:5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202:15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110109:278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216:176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0:080201:13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0:080201:14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6:100617:147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0:080201:13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1:010203:41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1053:99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309:395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801:20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40446:77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0801:20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0801:16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0801:20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9D33F4E5337D7B79A96D28FE6B6AD22C235987C1945CF102BEF644E6EFD99C064AD0209423C09D4A03BB650639C05802495675C5E08BB0143A6122CB5642C7FB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42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01T07:38:14</meta:creation-date>
    <dc:date>2024-01-17T15:32:58</dc:date>
    <meta:generator>LibreOffice/6.4.6.2$Linux_X86_64 LibreOffice_project/17c4c786810c925eb6e0da4181cd43069b44ed29</meta:generator>
    <meta:document-statistic meta:table-count="1" meta:cell-count="6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